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style:font-name="MS Reference Sans Serif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MS Reference Sans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MS Reference Sans Serif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MS Reference Sans Serif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MS Reference Sans Serif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MS Reference Sans Seri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MS Reference Sans Serif" fo:font-size="11pt" fo:letter-spacing="normal" fo:font-style="normal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MS Reference Sans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MS Reference Sans Serif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MS Reference Sans Serif" fo:font-size="12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444444" style:font-name="arial" fo:font-size="9.7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.37cm" fo:text-align="center" style:justify-single-word="false" fo:orphans="2" fo:widows="2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.37cm" fo:orphans="2" fo:widows="2" fo:text-indent="0cm" style:auto-text-indent="false"/>
      <style:text-properties fo:font-variant="normal" fo:text-transform="none" fo:color="#000000" style:font-name="MS Reference Sans Serif" fo:font-size="12pt" fo:letter-spacing="normal" fo:font-style="normal" fo:font-weight="normal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MS Reference Sans Serif" fo:font-size="11pt" fo:letter-spacing="normal" fo:font-style="normal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MS Reference Sans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MS Reference Sans Serif" fo:font-size="12pt" fo:letter-spacing="normal" fo:font-style="normal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MS Reference Sans Serif" fo:font-size="12pt" fo:letter-spacing="normal" fo:font-style="normal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letter-spacing="normal"/>
    </style:style>
    <style:style style:name="P20" style:family="paragraph" style:parent-style-name="Standard">
      <style:paragraph-properties fo:margin-left="0cm" fo:margin-right="0cm" fo:margin-top="0cm" fo:margin-bottom="0.37cm" fo:orphans="2" fo:widows="2" fo:text-indent="0cm" style:auto-text-indent="false"/>
      <style:text-properties fo:font-variant="normal" fo:text-transform="none" fo:color="#000000" style:font-name="MS Reference Sans Serif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37cm" fo:orphans="2" fo:widows="2" fo:text-indent="0cm" style:auto-text-indent="false"/>
      <style:text-properties fo:font-variant="normal" fo:text-transform="none" fo:letter-spacing="normal"/>
    </style:style>
    <style:style style:name="T1" style:family="text">
      <style:text-properties style:font-name="Arial1"/>
    </style:style>
    <style:style style:name="T2" style:family="text">
      <style:text-properties style:font-name="Arial1" fo:font-style="normal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18cm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><draw:frame draw:style-name="fr1" draw:name="Cadre1" text:anchor-type="paragraph" svg:x="0.452cm" svg:y="0.125cm" svg:width="18.179cm" draw:z-index="0"><draw:text-box fo:min-height="26.76cm"><text:p text:style-name="P2"/><text:p text:style-name="P7">INTENTIONS DE MESSE DU 8 au 21 JUILLET</text:p><text:p text:style-name="P2"/><text:p text:style-name="P8"/><text:p text:style-name="P6"/><text:p text:style-name="P2">SAMEDI 13 JUILLET : MESSE à ST GERMAIN - 18H30</text:p><text:p text:style-name="P4"/><text:p text:style-name="P16">Pierre BRUNETIERE et sa famille – Joseph et Eric GAUDIN – Jeannine GUIBERT (anniversaire) – Maurice et Lucienne BENOIT – VDF BRIN – Emile POIRIER – Marcel BRANGEON</text:p><text:p text:style-name="P16"/><text:p text:style-name="P3"/><text:p text:style-name="P9"/><text:p text:style-name="P9"/><text:p text:style-name="P11">SAMEDI 20 JUILLET : MESSE à ST GERMAIN <text:s/>18H30</text:p><text:p text:style-name="P10"/><text:p text:style-name="P5"/><text:p text:style-name="P5">VDF Gilbert GARNIER – <text:s/>VDF Etienne MARTIN ROUSSEAU – VDF LITOU PASQUEREAU – Anne Marie Jean GUIET et leur famille – VDF AUDOUIN – VDF BOUYER </text:p><text:p text:style-name="P3"/><text:p text:style-name="P3"/><text:p text:style-name="P3"/><text:p text:style-name="P18">POUR LES MESSES EN SEMAINE, VOIR LES HORAIRES </text:p><text:p text:style-name="P18">SUR LE SITE ET LE BULLETIN</text:p><text:p text:style-name="P14"/><text:p text:style-name="P21"/><text:p text:style-name="P14"/><text:p text:style-name="P17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 </text:p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cm" fo:margin-right="1.10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3M19S</meta:editing-duration>
    <meta:editing-cycles>431</meta:editing-cycles>
    <meta:generator>OpenOffice/4.1.6$Win32 OpenOffice.org_project/416m1$Build-9790</meta:generator>
    <dc:date>2024-07-03T13:53:13.10</dc:date>
    <meta:print-date>2024-05-23T08:29:06.64</meta:print-date>
    <meta:document-statistic meta:table-count="0" meta:image-count="0" meta:object-count="0" meta:page-count="1" meta:paragraph-count="8" meta:word-count="95" meta:character-count="506"/>
    <meta:user-defined meta:name="Info 1"/>
    <meta:user-defined meta:name="Info 2"/>
    <meta:user-defined meta:name="Info 3"/>
    <meta:user-defined meta:name="Info 4"/>
  </office:meta>
</office:document-meta>
</file>